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9.202cm" style:page-number="auto" table:align="margins"/>
    </style:style>
    <style:style style:name="Tableau1.A" style:family="table-column">
      <style:table-column-properties style:column-width="9.601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0b7f8"/>
    </style:style>
    <style:style style:name="P2" style:family="paragraph" style:parent-style-name="Table_20_Contents">
      <loext:graphic-properties draw:fill="none"/>
      <style:paragraph-properties fo:margin-left="0.499cm" fo:margin-right="0.101cm" fo:orphans="2" fo:widows="2" fo:text-indent="0cm" style:auto-text-indent="false" fo:background-color="transparent" text:number-lines="false" text:line-number="0"/>
      <style:text-properties officeooo:paragraph-rsid="0010b7f8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officeooo:paragraph-rsid="0010b7f8"/>
    </style:style>
    <style:style style:name="P4" style:family="paragraph" style:parent-style-name="Table_20_Contents">
      <loext:graphic-properties draw:fill="none"/>
      <style:paragraph-properties fo:margin-left="0.499cm" fo:margin-right="0.101cm" fo:text-align="center" style:justify-single-word="false" fo:orphans="2" fo:widows="2" fo:text-indent="0cm" style:auto-text-indent="false" fo:background-color="transparent" text:number-lines="false" text:line-number="0"/>
      <style:text-properties officeooo:paragraph-rsid="0010b7f8"/>
    </style:style>
    <style:style style:name="T1" style:family="text">
      <style:text-properties fo:font-variant="normal" fo:text-transform="none" fo:color="#333333" loext:opacity="100%" style:font-name="Arial" fo:font-size="14.2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Arial" fo:font-size="14.25pt" fo:letter-spacing="normal" fo:font-style="normal" fo:font-weight="normal" officeooo:rsid="0010b7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text:span text:style-name="T1">"On sera là</text:span><text:span text:style-name="T2">"</text:span><text:span text:style-name="T1"> </text:span></text:p>
            <text:p text:style-name="P3"><text:span text:style-name="T1">(Chanson du Bleuet de France)</text:span></text:p>
            <text:p text:style-name="P1"><text:span text:style-name="T1">Si tu flanches quand ta vie penche </text:span></text:p>
            <text:p text:style-name="P1"><text:span text:style-name="T1">Si tout tremble autour de toi </text:span></text:p>
            <text:p text:style-name="P1"><text:span text:style-name="T1">Si tu manques d’essence ou de sens Appelle et nous serons là </text:span></text:p>
            <text:p text:style-name="P1"><text:span text:style-name="T1">Si l’été te mord ou te brûle </text:span></text:p>
            <text:p text:style-name="P1"><text:span text:style-name="T1">Si ton hiver est trop dur </text:span></text:p>
            <text:p text:style-name="P1"><text:span text:style-name="T1">Si tout est remords ou solitude </text:span></text:p>
            <text:p text:style-name="P1"><text:span text:style-name="T1">Nous serons là, je le jure </text:span></text:p>
            <text:p text:style-name="P1"><text:span text:style-name="T1">Parce qu’entre toi et nous </text:span></text:p>
            <text:p text:style-name="P1"><text:span text:style-name="T1">C’est envers et contre tout </text:span></text:p>
            <text:p text:style-name="P1"><text:span text:style-name="T1">C’était promis c’est dit, c’est écrit </text:span></text:p>
            <text:p text:style-name="P1"><text:span text:style-name="T1">À la mort et à la vie </text:span></text:p>
            <text:p text:style-name="P1"><text:span text:style-name="T1">Oh oh oh ohoh On sera là </text:span></text:p>
            <text:p text:style-name="P1"><text:span text:style-name="T1">Oh oh oh ohoh On sera là </text:span></text:p>
            <text:p text:style-name="P1"><text:span text:style-name="T1">Oh oh oh ohoh On sera là </text:span></text:p>
            <text:p text:style-name="P1"><text:span text:style-name="T1">Oh oh oh ohoh On sera là </text:span></text:p>
            <text:p text:style-name="P1"><text:span text:style-name="T1">Oh oh oh ohoh Hou hou hou </text:span></text:p>
            <text:p text:style-name="P1"><text:span text:style-name="T1">On a tous une ombre, une histoire Nos décombres et nos combats </text:span></text:p>
            <text:p text:style-name="P1"><text:span text:style-name="T1">Si demain je rompais les amarres </text:span></text:p>
            <text:p text:style-name="P1"><text:span text:style-name="T1">oh tu serais là pour moi </text:span></text:p>
            <text:p text:style-name="P1"><text:span text:style-name="T1">On a pas de paix sans gardien </text:span></text:p>
            <text:p text:style-name="P1"><text:span text:style-name="T1">Ni liberté sans soldat </text:span></text:p>
            <text:p text:style-name="P1"><text:span text:style-name="T1">Contre les vents, les courants mauvais </text:span></text:p>
            <text:p text:style-name="P1"><text:span text:style-name="T1">Ensemble on résistera </text:span></text:p>
            <text:p text:style-name="P1"><text:span text:style-name="T1">Juste un appel au secours </text:span></text:p>
            <text:p text:style-name="P1"><text:span text:style-name="T1">Pas de discours, on accourt </text:span></text:p>
            <text:p text:style-name="P1"><text:span text:style-name="T1">Fidèles en attendant le retour </text:span></text:p>
            <text:p text:style-name="P1"><text:span text:style-name="T1">Du soleil et des beaux jours </text:span></text:p>
            <text:p text:style-name="P1"><text:span text:style-name="T1">Oh oh oh ohoh On sera là </text:span></text:p>
            <text:p text:style-name="P1"><text:span text:style-name="T1">Oh oh oh ohoh On sera là </text:span></text:p>
            <text:p text:style-name="P1"><text:span text:style-name="T1">Oh oh oh ohoh On sera là </text:span></text:p>
            <text:p text:style-name="P1"><text:span text:style-name="T1">Oh oh oh ohoh Hou hou hou (x2) </text:span></text:p>
            <text:p text:style-name="P1"><text:span text:style-name="T1">Et ne t’en fais pas sois tranquille </text:span></text:p>
            <text:p text:style-name="P1"><text:span text:style-name="T1">On ne t’abandonnera pas </text:span></text:p>
            <text:p text:style-name="P1"><text:span text:style-name="T1">Même si c’est difficile, fragile, </text:span></text:p>
            <text:p text:style-name="P1"><text:span text:style-name="T1">On sera là Oh oh oh ohoh </text:span></text:p>
            <text:p text:style-name="P1"><text:span text:style-name="T1">On sera là Oh oh oh ohoh </text:span></text:p>
            <text:p text:style-name="P1"><text:span text:style-name="T1">On sera là Oh oh oh ohoh </text:span></text:p>
            <text:p text:style-name="P1"><text:span text:style-name="T1">On sera là Oh oh oh ohoh </text:span></text:p>
            <text:p text:style-name="P1"><text:span text:style-name="T1">Hou hou hou… On sera là </text:span></text:p>
          </table:table-cell>
          <table:table-cell table:style-name="Tableau1.B1" office:value-type="string">
            <text:p text:style-name="P4"><text:span text:style-name="T1">"On sera là</text:span><text:span text:style-name="T2">"</text:span><text:span text:style-name="T1"> </text:span></text:p>
            <text:p text:style-name="P4"><text:span text:style-name="T1">(Chanson du Bleuet de France)</text:span></text:p>
            <text:p text:style-name="P2"><text:span text:style-name="T1">Si tu flanches quand ta vie penche </text:span></text:p>
            <text:p text:style-name="P2"><text:span text:style-name="T1">Si tout tremble autour de toi </text:span></text:p>
            <text:p text:style-name="P2"><text:span text:style-name="T1">Si tu manques d’essence ou de sens Appelle et nous serons là </text:span></text:p>
            <text:p text:style-name="P2"><text:span text:style-name="T1">Si l’été te mord ou te brûle </text:span></text:p>
            <text:p text:style-name="P2"><text:span text:style-name="T1">Si ton hiver est trop dur </text:span></text:p>
            <text:p text:style-name="P2"><text:span text:style-name="T1">Si tout est remords ou solitude </text:span></text:p>
            <text:p text:style-name="P2"><text:span text:style-name="T1">Nous serons là, je le jure </text:span></text:p>
            <text:p text:style-name="P2"><text:span text:style-name="T1">Parce qu’entre toi et nous </text:span></text:p>
            <text:p text:style-name="P2"><text:span text:style-name="T1">C’est envers et contre tout </text:span></text:p>
            <text:p text:style-name="P2"><text:span text:style-name="T1">C’était promis c’est dit, c’est écrit </text:span></text:p>
            <text:p text:style-name="P2"><text:span text:style-name="T1">À la mort et à la vie </text:span></text:p>
            <text:p text:style-name="P2"><text:span text:style-name="T1">Oh oh oh ohoh On sera là </text:span></text:p>
            <text:p text:style-name="P2"><text:span text:style-name="T1">Oh oh oh ohoh On sera là </text:span></text:p>
            <text:p text:style-name="P2"><text:span text:style-name="T1">Oh oh oh ohoh On sera là </text:span></text:p>
            <text:p text:style-name="P2"><text:span text:style-name="T1">Oh oh oh ohoh On sera là </text:span></text:p>
            <text:p text:style-name="P2"><text:span text:style-name="T1">Oh oh oh ohoh Hou hou hou </text:span></text:p>
            <text:p text:style-name="P2"><text:span text:style-name="T1">On a tous une ombre, une histoire Nos décombres et nos combats </text:span></text:p>
            <text:p text:style-name="P2"><text:span text:style-name="T1">Si demain je rompais les amarres </text:span></text:p>
            <text:p text:style-name="P2"><text:span text:style-name="T1">oh tu serais là pour moi </text:span></text:p>
            <text:p text:style-name="P2"><text:span text:style-name="T1">On a pas de paix sans gardien </text:span></text:p>
            <text:p text:style-name="P2"><text:span text:style-name="T1">Ni liberté sans soldat </text:span></text:p>
            <text:p text:style-name="P2"><text:span text:style-name="T1">Contre les vents, les courants mauvais </text:span></text:p>
            <text:p text:style-name="P2"><text:span text:style-name="T1">Ensemble on résistera </text:span></text:p>
            <text:p text:style-name="P2"><text:span text:style-name="T1">Juste un appel au secours </text:span></text:p>
            <text:p text:style-name="P2"><text:span text:style-name="T1">Pas de discours, on accourt </text:span></text:p>
            <text:p text:style-name="P2"><text:span text:style-name="T1">Fidèles en attendant le retour </text:span></text:p>
            <text:p text:style-name="P2"><text:span text:style-name="T1">Du soleil et des beaux jours </text:span></text:p>
            <text:p text:style-name="P2"><text:span text:style-name="T1">Oh oh oh ohoh On sera là </text:span></text:p>
            <text:p text:style-name="P2"><text:span text:style-name="T1">Oh oh oh ohoh On sera là </text:span></text:p>
            <text:p text:style-name="P2"><text:span text:style-name="T1">Oh oh oh ohoh On sera là </text:span></text:p>
            <text:p text:style-name="P2"><text:span text:style-name="T1">Oh oh oh ohoh Hou hou hou (x2) </text:span></text:p>
            <text:p text:style-name="P2"><text:span text:style-name="T1">Et ne t’en fais pas sois tranquille </text:span></text:p>
            <text:p text:style-name="P2"><text:span text:style-name="T1">On ne t’abandonnera pas </text:span></text:p>
            <text:p text:style-name="P2"><text:span text:style-name="T1">Même si c’est difficile, fragile, </text:span></text:p>
            <text:p text:style-name="P2"><text:span text:style-name="T1">On sera là Oh oh oh ohoh </text:span></text:p>
            <text:p text:style-name="P2"><text:span text:style-name="T1">On sera là Oh oh oh ohoh </text:span></text:p>
            <text:p text:style-name="P2"><text:span text:style-name="T1">On sera là Oh oh oh ohoh </text:span></text:p>
            <text:p text:style-name="P2"><text:span text:style-name="T1">On sera là Oh oh oh ohoh </text:span></text:p>
            <text:p text:style-name="P2"><text:span text:style-name="T1">Hou hou hou… On sera là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5:55:48.626000000</meta:creation-date>
    <dc:date>2025-06-11T16:05:12.862000000</dc:date>
    <meta:editing-duration>PT9M25S</meta:editing-duration>
    <meta:editing-cycles>1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82" meta:word-count="520" meta:character-count="2392" meta:non-whitespace-character-count="1874"/>
  </office:meta>
</office:document-meta>
</file>