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0.3cm" fo:margin-right="0cm" fo:margin-top="0cm" fo:margin-bottom="0.247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0.3cm" fo:margin-right="0cm" fo:margin-top="0cm" fo:margin-bottom="0.247cm" style:contextual-spacing="false" fo:line-height="100%" fo:orphans="2" fo:widows="2" fo:text-indent="0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.3cm" fo:margin-right="0cm" fo:margin-top="0cm" fo:margin-bottom="0.247cm" style:contextual-spacing="false" fo:line-height="100%" fo:orphans="2" fo:widows="2" fo:text-indent="0cm" style:auto-text-indent="false" fo:background-color="transparent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officeooo:rsid="001196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968535290928">
          <table:table-cell table:style-name="Tableau1.A1" office:value-type="string">
            <text:p text:style-name="P1">LE SON EST A NOUS</text:p>
            <text:p text:style-name="P3">REFRAIN</text:p>
            <text:p text:style-name="P3">Ça y est c’est parti, on est tous ensemble</text:p>
            <text:p text:style-name="P3">Accordons nos voix, le son est à nous</text:p>
            <text:p text:style-name="P3">Si t’as pas d’idée, laiss’ toi guider</text:p>
            <text:p text:style-name="P3">C’est l’heure de chanter, on va bien s’amuser !</text:p>
            <text:p text:style-name="P3">Allez on se lance et ça fait un bien fou !</text:p>
            <text:p text:style-name="P3">COUPLETS</text:p>
            <text:p text:style-name="P3">Après Français-Maths on prépare le corps</text:p>
            <text:p text:style-name="P3"><text:span text:style-name="T1">À</text:span> se réveiller de la tête aux pieds</text:p>
            <text:p text:style-name="P3">Pour que nos voix sonnent swing, soient bien accordées</text:p>
            <text:p text:style-name="P3">Il faut s’amuser, les faire virevolter</text:p>
            <text:p text:style-name="P3">Dans les graves on danse autour du feu</text:p>
            <text:p text:style-name="P3">Le son bas ressemble à un tambour</text:p>
            <text:p text:style-name="P3">Et on monte l<text:span text:style-name="T1">à</text:span> haut pour voir le ciel</text:p>
            <text:p text:style-name="P3">Tout aigu le son qui sonne dans ma tête</text:p>
            <text:p text:style-name="P3">REFRAIN</text:p>
            <text:p text:style-name="P3">Deux doigts sur le nez le sourire bien haut</text:p>
            <text:p text:style-name="P3">C’est le son pincé celui du banjo</text:p>
            <text:p text:style-name="P3">Tout à coup tout doux comme un câlin</text:p>
            <text:p text:style-name="P3">On berce tendrement son doudou lapin</text:p>
            <text:p text:style-name="P3">On devient percussif comme la batterie</text:p>
            <text:p text:style-name="P3">Et ça tape et ça tape le son rebondit</text:p>
            <text:p text:style-name="P3">Suis l’écho des monts co des monts co des montagnes</text:p>
            <text:p text:style-name="P3">Dans le trou d’la marmotte le son devient sourd</text:p>
            <text:p text:style-name="P3">REFRAIN</text:p>
            <text:p text:style-name="P3">Si je vais plus vite j accélère et je fonce</text:p>
            <text:p text:style-name="P3">Le tempo qui s’emballe et qui devient fou</text:p>
            <text:p text:style-name="P3">Si je ralentis j étire et je stoppe!!</text:p>
            <text:p text:style-name="P3">Arrêt</text:p>
            <text:p text:style-name="P3">Qui va piano va sa, qui va piano va sa</text:p>
            <text:p text:style-name="P3">Qui va piano va sano !</text:p>
            <text:p text:style-name="P3">Le crescendo !!!!!</text:p>
            <text:p text:style-name="P3">REFRAIN à chanter en faisant la trompette</text:p>
            <text:p text:style-name="P3">REFRAIN</text:p>
          </table:table-cell>
          <table:table-cell table:style-name="Tableau1.B1" office:value-type="string">
            <text:p text:style-name="P2">LE SON EST A NOUS</text:p>
            <text:p text:style-name="P4">REFRAIN</text:p>
            <text:p text:style-name="P4">Ça y est c’est parti, on est tous ensemble</text:p>
            <text:p text:style-name="P4">Accordons nos voix, le son est à nous</text:p>
            <text:p text:style-name="P4">Si t’as pas d’idée, laiss’ toi guider</text:p>
            <text:p text:style-name="P4">C’est l’heure de chanter, on va bien s’amuser !</text:p>
            <text:p text:style-name="P4">Allez on se lance et ça fait un bien fou !</text:p>
            <text:p text:style-name="P4">COUPLETS</text:p>
            <text:p text:style-name="P4">Après Français-Maths on prépare le corps</text:p>
            <text:p text:style-name="P4"><text:span text:style-name="T1">À</text:span> se réveiller de la tête aux pieds</text:p>
            <text:p text:style-name="P4">Pour que nos voix sonnent swing, soient bien accordées</text:p>
            <text:p text:style-name="P4">Il faut s’amuser, les faire virevolter</text:p>
            <text:p text:style-name="P4">Dans les graves on danse autour du feu</text:p>
            <text:p text:style-name="P4">Le son bas ressemble à un tambour</text:p>
            <text:p text:style-name="P4">Et on monte l<text:span text:style-name="T1">à</text:span> haut pour voir le ciel</text:p>
            <text:p text:style-name="P4">Tout aigu le son qui sonne dans ma tête</text:p>
            <text:p text:style-name="P4">REFRAIN</text:p>
            <text:p text:style-name="P4">Deux doigts sur le nez le sourire bien haut</text:p>
            <text:p text:style-name="P4">C’est le son pincé celui du banjo</text:p>
            <text:p text:style-name="P4">Tout à coup tout doux comme un câlin</text:p>
            <text:p text:style-name="P4">On berce tendrement son doudou lapin</text:p>
            <text:p text:style-name="P4">On devient percussif comme la batterie</text:p>
            <text:p text:style-name="P4">Et ça tape et ça tape le son rebondit</text:p>
            <text:p text:style-name="P4">Suis l’écho des monts co des monts co des montagnes</text:p>
            <text:p text:style-name="P4">Dans le trou d’la marmotte le son devient sourd</text:p>
            <text:p text:style-name="P4">REFRAIN</text:p>
            <text:p text:style-name="P4">Si je vais plus vite j accélère et je fonce</text:p>
            <text:p text:style-name="P4">Le tempo qui s’emballe et qui devient fou</text:p>
            <text:p text:style-name="P4">Si je ralentis j étire et je stoppe!!</text:p>
            <text:p text:style-name="P4">Arrêt</text:p>
            <text:p text:style-name="P4">Qui va piano va sa, qui va piano va sa</text:p>
            <text:p text:style-name="P4">Qui va piano va sano !</text:p>
            <text:p text:style-name="P4">Le crescendo !!!!!</text:p>
            <text:p text:style-name="P4">REFRAIN à chanter en faisant la trompette</text:p>
            <text:p text:style-name="P4">REFRA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1T11:50:25.324000000</meta:creation-date>
    <dc:date>2025-06-11T11:58:52.132000000</dc:date>
    <meta:editing-duration>PT8M27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70" meta:word-count="466" meta:character-count="2276" meta:non-whitespace-character-count="1880"/>
  </office:meta>
</office:document-meta>
</file>