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19.801cm" style:page-number="auto" table:align="margins"/>
    </style:style>
    <style:style style:name="Tableau1.A" style:family="table-column">
      <style:table-column-properties style:column-width="9.901cm" style:rel-column-width="32767*"/>
    </style:style>
    <style:style style:name="Tableau1.B" style:family="table-column">
      <style:table-column-properties style:column-width="9.901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rame_20_contents" style:master-page-name="">
      <style:paragraph-properties fo:text-align="center" style:justify-single-word="false" style:page-number="auto"/>
      <style:text-properties style:font-name="Courier New" fo:font-size="14pt" officeooo:paragraph-rsid="001a667d" style:font-size-asian="14pt" style:font-size-complex="14pt"/>
    </style:style>
    <style:style style:name="P2" style:family="paragraph" style:parent-style-name="Frame_20_contents">
      <loext:graphic-properties draw:fill="none"/>
      <style:paragraph-properties fo:margin-left="1.101cm" fo:margin-right="0.801cm" fo:text-align="center" style:justify-single-word="false" fo:text-indent="0cm" style:auto-text-indent="false" fo:background-color="transparent"/>
      <style:text-properties style:font-name="Courier New" fo:font-size="14pt" fo:font-weight="normal" officeooo:rsid="000ebfe6" officeooo:paragraph-rsid="001a667d" style:font-size-asian="14pt" style:font-weight-asian="normal" style:font-size-complex="14pt" style:font-weight-complex="normal"/>
    </style:style>
    <style:style style:name="P3" style:family="paragraph" style:parent-style-name="Frame_20_contents">
      <loext:graphic-properties draw:fill="none"/>
      <style:paragraph-properties fo:margin-left="1.101cm" fo:margin-right="0.801cm" fo:text-align="center" style:justify-single-word="false" fo:text-indent="0cm" style:auto-text-indent="false" fo:background-color="transparent"/>
      <style:text-properties style:font-name="Courier New" fo:font-size="14pt" officeooo:paragraph-rsid="001f0bea" style:font-size-asian="14pt" style:font-size-complex="14pt"/>
    </style:style>
    <style:style style:name="P4" style:family="paragraph" style:parent-style-name="Frame_20_contents">
      <style:paragraph-properties fo:text-align="center" style:justify-single-word="false"/>
      <style:text-properties style:font-name="Courier New" fo:font-size="14pt" officeooo:paragraph-rsid="001f0bea" style:font-size-asian="14pt" style:font-size-complex="14pt"/>
    </style:style>
    <style:style style:name="P5" style:family="paragraph" style:parent-style-name="Frame_20_contents" style:master-page-name="">
      <style:paragraph-properties fo:text-align="center" style:justify-single-word="false" style:page-number="auto"/>
      <style:text-properties style:font-name="Courier New" fo:font-size="14pt" officeooo:paragraph-rsid="001f0bea" style:font-size-asian="14pt" style:font-size-complex="14pt"/>
    </style:style>
    <style:style style:name="P6" style:family="paragraph" style:parent-style-name="Frame_20_contents">
      <style:paragraph-properties fo:text-align="center" style:justify-single-word="false"/>
      <style:text-properties style:font-name="Courier New" fo:font-size="10pt" officeooo:paragraph-rsid="001f0bea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.499cm" fo:text-align="center" style:justify-single-word="false" fo:text-indent="0cm" style:auto-text-indent="false" fo:background-color="transparent"/>
      <style:text-properties style:font-name="Courier New" fo:font-size="11pt" fo:font-weight="normal" officeooo:rsid="000ebfe6" officeooo:paragraph-rsid="001f0be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1f0bea"/>
    </style:style>
    <style:style style:name="T1" style:family="text">
      <style:text-properties officeooo:rsid="000c7708"/>
    </style:style>
    <style:style style:name="T2" style:family="text">
      <style:text-properties fo:font-weight="normal" officeooo:rsid="000ebfe6" style:font-weight-asian="normal" style:font-weight-complex="normal"/>
    </style:style>
    <style:style style:name="T3" style:family="text">
      <style:text-properties officeooo:rsid="000ebfe6"/>
    </style:style>
    <style:style style:name="T4" style:family="text">
      <style:text-properties officeooo:rsid="001a667d"/>
    </style:style>
    <style:style style:name="T5" style:family="text">
      <style:text-properties officeooo:rsid="001f0bea"/>
    </style:style>
    <style:style style:name="T6" style:family="text">
      <style:text-properties style:font-name="Courier New1" fo:font-size="11pt" fo:font-style="normal" fo:font-weight="normal" style:font-size-asian="11pt" style:font-style-asian="normal" style:font-weight-asian="normal"/>
    </style:style>
    <style:style style:name="T7" style:family="text">
      <style:text-properties style:font-name="Courier New1" fo:font-size="11pt" fo:font-style="normal" fo:font-weight="normal" officeooo:rsid="000ebfe6" style:font-size-asian="11pt" style:font-style-asian="normal" style:font-weight-asian="normal" style:font-size-complex="11pt" style:font-weight-complex="normal"/>
    </style:style>
    <style:style style:name="T8" style:family="text">
      <style:text-properties style:font-name="Courier New1" fo:font-size="11pt" fo:font-style="normal" fo:font-weight="normal" officeooo:rsid="001f0bea" style:font-size-asian="11pt" style:font-style-asian="normal" style:font-weight-asian="normal" style:font-size-complex="11pt" style:font-weight-complex="normal"/>
    </style:style>
    <style:style style:name="T9" style:family="text">
      <style:text-properties style:font-name="Courier New1" fo:font-style="normal" style:font-style-asian="normal"/>
    </style:style>
    <style:style style:name="T10" style:family="text">
      <style:text-properties style:font-name="Courier New1" fo:font-style="normal" officeooo:rsid="001f0bea" style:font-style-asian="normal"/>
    </style:style>
    <style:style style:name="T11" style:family="text">
      <style:text-properties style:font-name="Courier New1" fo:font-style="normal" fo:font-weight="normal" officeooo:rsid="000ebfe6" style:font-style-asian="normal" style:font-weight-asian="normal" style:font-weight-complex="normal"/>
    </style:style>
    <style:style style:name="T12" style:family="text">
      <style:text-properties style:font-name="Courier New1" fo:font-style="normal" fo:font-weight="normal" officeooo:rsid="001f0bea" style:font-style-asian="normal" style:font-weight-asian="normal" style:font-weight-complex="normal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text:span text:style-name="T3">liste </text:span><text:span text:style-name="T5">8</text:span><text:span text:style-name="T3"> cm1-cm2</text:span><text:span text:style-name="T1"> </text:span></text:p>
            <text:p text:style-name="P7"><text:span text:style-name="T9">É G A L E M E N T Z U U Œ P Y N S G L J E K G B H S J Z E G H B U H E W R T I Z </text:span><text:span text:style-name="T10">C</text:span><text:span text:style-name="T9"> E </text:span><text:span text:style-name="T10">L</text:span><text:span text:style-name="T9"> </text:span><text:span text:style-name="T10">U</text:span><text:span text:style-name="T9"> </text:span><text:span text:style-name="T10">I</text:span><text:span text:style-name="T9"> </text:span><text:span text:style-name="T10">-</text:span><text:span text:style-name="T9"> </text:span><text:span text:style-name="T10">C</text:span><text:span text:style-name="T9"> </text:span><text:span text:style-name="T10">I</text:span><text:span text:style-name="T9"> O G G N V D B R S W C E G T P Y B E D Z S V K Q R U E E G I</text:span><text:span text:style-name="T10"> A</text:span><text:span text:style-name="T9"> C A R R I V É E W C A Y L E C S P N I I N U C F L E U R I È R T K E Z S R A R U A C O Q B T P R I N T E M P S E É V U L S H Q K E A G G U E T T E R C É S I R E S E U R A B D R O I T E D Z Ô D E G E C I U I I U L N U K Y V J N U T G N U L D A Q L R T E F E H A B I L L É V T E F N N S L V É A T R D I S T I N G U E R F É C E A U K U N U G U I D É M T R R U U R V T G O X E E L U V S B T G D G V O O I O N E C R I V E I Y H C A E G N E T S P Z A K E R D O V G R A N D G E O R U H S S G Z R K X Q E F L E U R A M L S A I N U I M W B J E H H X D J G V M S L P J I R G G O Y I X C U O W Y P I E B W Z A R O S E U L E M E N T G W F R F O P I J V W</text:span></text:p>
          </table:table-cell>
          <table:table-cell table:style-name="Tableau1.B1" office:value-type="string">
            <text:p text:style-name="P6"><text:span text:style-name="T3">liste </text:span><text:span text:style-name="T5">8</text:span><text:span text:style-name="T3"> cm1-cm2</text:span><text:span text:style-name="T1"> </text:span></text:p>
            <text:p text:style-name="P7"><text:span text:style-name="T9">É G A L E M E N T Z U U Œ P Y N S G L J E K G B H S J Z E G H B U H E W R T I Z </text:span><text:span text:style-name="T10">C</text:span><text:span text:style-name="T9"> E </text:span><text:span text:style-name="T10">L</text:span><text:span text:style-name="T9"> </text:span><text:span text:style-name="T10">U</text:span><text:span text:style-name="T9"> </text:span><text:span text:style-name="T10">I</text:span><text:span text:style-name="T9"> </text:span><text:span text:style-name="T10">-</text:span><text:span text:style-name="T9"> </text:span><text:span text:style-name="T10">C</text:span><text:span text:style-name="T9"> </text:span><text:span text:style-name="T10">I</text:span><text:span text:style-name="T9"> O G G N V D B R S W C E G T P Y B E D Z S V K Q R U E E G I</text:span><text:span text:style-name="T10"> A</text:span><text:span text:style-name="T9"> C A R R I V É E W C A Y L E C S P N I I N U C F L E U R I È R T K E Z S R A R U A C O Q B T P R I N T E M P S E É V U L S H Q K E A G G U E T T E R C É S I R E S E U R A B D R O I T E D Z Ô D E G E C I U I I U L N U K Y V J N U T G N U L D A Q L R T E F E H A B I L L É V T E F N N S L V É A T R D I S T I N G U E R F É C E A U K U N U G U I D É M T R R U U R V T G O X E E L U V S B T G D G V O O I O N E C R I V E I Y H C A E G N E T S P Z A K E R D O V G R A N D G E O R U H S S G Z R K X Q E F L E U R A M L S A I N U I M W B J E H H X D J G V M S L P J I R G G O Y I X C U O W Y P I E B W Z A R O S E U L E M E N T G W F R F O P I J V W</text:span></text:p>
          </table:table-cell>
        </table:table-row>
        <table:table-row>
          <table:table-cell table:style-name="Tableau1.A2" office:value-type="string">
            <text:p text:style-name="P6"><text:span text:style-name="T3">liste </text:span><text:span text:style-name="T5">8</text:span><text:span text:style-name="T3"> cm1-cm2</text:span><text:span text:style-name="T1"> </text:span></text:p>
            <text:p text:style-name="P7"><text:span text:style-name="T9">É G A L E M E N T Z U U Œ P Y N S G L J E K G B H S J Z E G H B U H E W R T I Z </text:span><text:span text:style-name="T10">C</text:span><text:span text:style-name="T9"> E </text:span><text:span text:style-name="T10">L</text:span><text:span text:style-name="T9"> </text:span><text:span text:style-name="T10">U</text:span><text:span text:style-name="T9"> </text:span><text:span text:style-name="T10">I</text:span><text:span text:style-name="T9"> </text:span><text:span text:style-name="T10">-</text:span><text:span text:style-name="T9"> </text:span><text:span text:style-name="T10">C</text:span><text:span text:style-name="T9"> </text:span><text:span text:style-name="T10">I</text:span><text:span text:style-name="T9"> O G G N V D B R S W C E G T P Y B E D Z S V K Q R U E E G I</text:span><text:span text:style-name="T10"> A</text:span><text:span text:style-name="T9"> C A R R I V É E W C A Y L E C S P N I I N U C F L E U R I È R T K E Z S R A R U A C O Q B T P R I N T E M P S E É V U L S H Q K E A G G U E T T E R C É S I R E S E U R A B D R O I T E D Z Ô D E G E C I U I I U L N U K Y V J N U T G N U L D A Q L R T E F E H A B I L L É V T E F N N S L V É A T R D I S T I N G U E R F É C E A U K U N U G U I D É M T R R U U R V T G O X E E L U V S B T G D G V O O I O N E C R I V E I Y H C A E G N E T S P Z A K E R D O V G R A N D G E O R U H S S G Z R K X Q E F L E U R A M L S A I N U I M W B J E H H X D J G V M S L P J I R G G O Y I X C U O W Y P I E B W Z A R O S E U L E M E N T G W F R F O P I J V W</text:span></text:p>
          </table:table-cell>
          <table:table-cell table:style-name="Tableau1.B2" office:value-type="string">
            <text:p text:style-name="P6"><text:span text:style-name="T3">liste </text:span><text:span text:style-name="T5">8</text:span><text:span text:style-name="T3"> cm1-cm2</text:span><text:span text:style-name="T1"> </text:span></text:p>
            <text:p text:style-name="P7"><text:span text:style-name="T9">É G A L E M E N T Z U U Œ P Y N S G L J E K G B H S J Z E G H B U H E W R T I Z </text:span><text:span text:style-name="T10">C</text:span><text:span text:style-name="T9"> E </text:span><text:span text:style-name="T10">L</text:span><text:span text:style-name="T9"> </text:span><text:span text:style-name="T10">U</text:span><text:span text:style-name="T9"> </text:span><text:span text:style-name="T10">I</text:span><text:span text:style-name="T9"> </text:span><text:span text:style-name="T10">-</text:span><text:span text:style-name="T9"> </text:span><text:span text:style-name="T10">C</text:span><text:span text:style-name="T9"> </text:span><text:span text:style-name="T10">I</text:span><text:span text:style-name="T9"> O G G N V D B R S W C E G T P Y B E D Z S V K Q R U E E G I</text:span><text:span text:style-name="T10"> A</text:span><text:span text:style-name="T9"> C A R R I V É E W C A Y L E C S P N I I N U C F L E U R I È R T K E Z S R A R U A C O Q B T P R I N T E M P S E É V U L S H Q K E A G G U E T T E R C É S I R E S E U R A B D R O I T E D Z Ô D E G E C I U I I U L N U K Y V J N U T G N U L D A Q L R T E F E H A B I L L É V T E F N N S L V É A T R D I S T I N G U E R F É C E A U K U N U G U I D É M T R R U U R V T G O X E E L U V S B T G D G V O O I O N E C R I V E I Y H C A E G N E T S P Z A K E R D O V G R A N D G E O R U H S S G Z R K X Q E F L E U R A M L S A I N U I M W B J E H H X D J G V M S L P J I R G G O Y I X C U O W Y P I E B W Z A R O S E U L E M E N T G W F R F O P I J V W</text:span></text:p>
          </table:table-cell>
        </table:table-row>
        <table:table-row>
          <table:table-cell table:style-name="Tableau1.A2" office:value-type="string">
            <text:p text:style-name="P6"><text:span text:style-name="T3">liste </text:span><text:span text:style-name="T5">8</text:span><text:span text:style-name="T3"> cm1-cm2</text:span><text:span text:style-name="T1"> </text:span></text:p>
            <text:p text:style-name="P7"><text:span text:style-name="T9">É G A L E M E N T Z U U Œ P Y N S G L J E K G B H S J Z E G H B U H E W R T I Z </text:span><text:span text:style-name="T10">C</text:span><text:span text:style-name="T9"> E </text:span><text:span text:style-name="T10">L</text:span><text:span text:style-name="T9"> </text:span><text:span text:style-name="T10">U</text:span><text:span text:style-name="T9"> </text:span><text:span text:style-name="T10">I</text:span><text:span text:style-name="T9"> </text:span><text:span text:style-name="T10">-</text:span><text:span text:style-name="T9"> </text:span><text:span text:style-name="T10">C</text:span><text:span text:style-name="T9"> </text:span><text:span text:style-name="T10">I</text:span><text:span text:style-name="T9"> O G G N V D B R S W C E G T P Y B E D Z S V K Q R U E E G I</text:span><text:span text:style-name="T10"> A</text:span><text:span text:style-name="T9"> C A R R I V É E W C A Y L E C S P N I I N U C F L E U R I È R T K E Z S R A R U A C O Q B T P R I N T E M P S E É V U L S H Q K E A G G U E T T E R C É S I R E S E U R A B D R O I T E D Z Ô D E G E C I U I I U L N U K Y V J N U T G N U L D A Q L R T E F E H A B I L L É V T E F N N S L V É A T R D I S T I N G U E R F É C E A U K U N U G U I D É M T R R U U R V T G O X E E L U V S B T G D G V O O I O N E C R I V E I Y H C A E G N E T S P Z A K E R D O V G R A N D G E O R U H S S G Z R K X Q E F L E U R A M L S A I N U I M W B J E H H X D J G V M S L P J I R G G O Y I X C U O W Y P I E B W Z A R O S E U L E M E N T G W F R F O P I J V W</text:span></text:p>
          </table:table-cell>
          <table:table-cell table:style-name="Tableau1.B2" office:value-type="string">
            <text:p text:style-name="P6"><text:span text:style-name="T3">liste </text:span><text:span text:style-name="T5">8</text:span><text:span text:style-name="T3"> cm1-cm2</text:span><text:span text:style-name="T1"> </text:span></text:p>
            <text:p text:style-name="P7"><text:span text:style-name="T9">É G A L E M E N T Z U U Œ P Y N S G L J E K G B H S J Z E G H B U H E W R T I Z </text:span><text:span text:style-name="T10">C</text:span><text:span text:style-name="T9"> E </text:span><text:span text:style-name="T10">L</text:span><text:span text:style-name="T9"> </text:span><text:span text:style-name="T10">U</text:span><text:span text:style-name="T9"> </text:span><text:span text:style-name="T10">I</text:span><text:span text:style-name="T9"> </text:span><text:span text:style-name="T10">-</text:span><text:span text:style-name="T9"> </text:span><text:span text:style-name="T10">C</text:span><text:span text:style-name="T9"> </text:span><text:span text:style-name="T10">I</text:span><text:span text:style-name="T9"> O G G N V D B R S W C E G T P Y B E D Z S V K Q R U E E G I</text:span><text:span text:style-name="T10"> A</text:span><text:span text:style-name="T9"> C A R R I V É E W C A Y L E C S P N I I N U C F L E U R I È R T K E Z S R A R U A C O Q B T P R I N T E M P S E É V U L S H Q K E A G G U E T T E R C É S I R E S E U R A B D R O I T E D Z Ô D E G E C I U I I U L N U K Y V J N U T G N U L D A Q L R T E F E H A B I L L É V T E F N N S L V É A T R D I S T I N G U E R F É C E A U K U N U G U I D É M T R R U U R V T G O X E E L U V S B T G D G V O O I O N E C R I V E I Y H C A E G N E T S P Z A K E R D O V G R A N D G E O R U H S S G Z R K X Q E F L E U R A M L S A I N U I M W B J E H H X D J G V M S L P J I R G G O Y I X C U O W Y P I E B W Z A R O S E U L E M E N T G W F R F O P I J V W</text:span></text:p>
          </table:table-cell>
        </table:table-row>
      </table:table>
      <text:p text:style-name="Standard"><draw:frame draw:style-name="fr1" draw:name="Cadre1" text:anchor-type="paragraph" svg:x="1.52cm" svg:y="0.123cm" svg:width="13.892cm" draw:z-index="0"><draw:text-box fo:min-height="26.4cm"><text:p text:style-name="P1"/><text:p text:style-name="P4"><text:span text:style-name="T3">liste </text:span><text:span text:style-name="T5">8</text:span><text:span text:style-name="T3"> cm1-cm2</text:span><text:span text:style-name="T1"> </text:span></text:p><text:p text:style-name="P3"><text:span text:style-name="T11">É G A L E M E N T Z U U Œ P Y N S G L J E K G B H S J Z E G H B U H E W R T I Z </text:span><text:span text:style-name="T12">C</text:span><text:span text:style-name="T11"> E </text:span><text:span text:style-name="T12">L</text:span><text:span text:style-name="T11"> </text:span><text:span text:style-name="T12">U</text:span><text:span text:style-name="T11"> </text:span><text:span text:style-name="T12">I</text:span><text:span text:style-name="T11"> </text:span><text:span text:style-name="T12">-</text:span><text:span text:style-name="T11"> </text:span><text:span text:style-name="T12">C</text:span><text:span text:style-name="T11"> </text:span><text:span text:style-name="T12">I</text:span><text:span text:style-name="T11"> O G G N V D B R S W C E G T P Y B E D Z S V K Q R U E E G I</text:span><text:span text:style-name="T12"> A</text:span><text:span text:style-name="T11"> C A R R I V É E W C A Y L E C S P N I I N U C F L E U R I È R T K E Z S R A R U A C O Q B T P R I N T E M P S E É V U L S H Q K E A G G U E T T E R C É S I R E S E U R A B D R O I T E D Z Ô D E G E C I U I I U L N U K Y V J N U T G N U L D A Q L R T E F E H A B I L L É V T E F N N S L V É A T R D I S T I N G U E R F É C E A U K U N U G U I D É M T R R U U R V T G O X E E L U V S B T G D G V O O I O N E C R I V E I Y H C A E G N E T S P Z A K E R D O V G R A N D G E O R U H S S G Z R K X Q E F L E U R A M L S A I N U I M W B J E H H X D J G V M S L P J I R G G O Y I X C U O W Y P I E B W Z A R O S E U L E M E N T G W F R F O P I J V W</text:span><text:span text:style-name="T2"> </text:span></text:p><text:p text:style-name="P2"/><text:p text:style-name="P2"/><text:p text:style-name="P5"><text:span text:style-name="T3">liste </text:span><text:span text:style-name="T5">8</text:span><text:span text:style-name="T3"> cm1-cm2</text:span><text:span text:style-name="T1"> </text:span></text:p><text:p text:style-name="P3"><text:span text:style-name="T11">É G A L E M E N T Z U U Œ P Y N S G L J E K G B H S J Z E G H B U H E W R T I Z </text:span><text:span text:style-name="T12">C</text:span><text:span text:style-name="T11"> E </text:span><text:span text:style-name="T12">L</text:span><text:span text:style-name="T11"> </text:span><text:span text:style-name="T12">U</text:span><text:span text:style-name="T11"> </text:span><text:span text:style-name="T12">I</text:span><text:span text:style-name="T11"> </text:span><text:span text:style-name="T12">-</text:span><text:span text:style-name="T11"> </text:span><text:span text:style-name="T12">C</text:span><text:span text:style-name="T11"> </text:span><text:span text:style-name="T12">I</text:span><text:span text:style-name="T11"> O G G N V D B R S W C E G T P Y B E D Z S V K Q R U E E G I</text:span><text:span text:style-name="T12"> A</text:span><text:span text:style-name="T11"> C A R R I V É E W C A Y L E C S P N I I N U C F L E U R I È R T K E Z S R A R U A C O Q B T P R I N T E M P S E É V U L S H Q K E A G G U E T T E R C É S I R E S E U R A B D R O I T E D Z Ô D E G E C I U I I U L N U K Y V J N U T G N U L D A Q L R T E F E H A B I L L É V T E F N N S L V É A T R D I S T I N G U E R F É C E A U K U N U G U I D É M T R R U U R V T G O X E E L U V S B T G D G V O O I O N E C R I V E I Y H C A E G N E T S P Z A K E R D O V G R A N D G E O R U H S S G Z R K X Q E F L E U R A M L S A I N U I M W B J E H H X D J G V M S L P J I R G G O Y I X C U O W Y P I E B W Z A R O S E U L E M E N T G W F R F O P I J V W</text:span><text:span text:style-name="T2"> 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08:49:33.726000000</meta:creation-date>
    <dc:date>2024-11-03T23:18:03.793000000</dc:date>
    <meta:editing-duration>PT19M30S</meta:editing-duration>
    <meta:editing-cycles>9</meta:editing-cycles>
    <meta:generator>LibreOffice/7.4.3.2$Windows_X86_64 LibreOffice_project/1048a8393ae2eeec98dff31b5c133c5f1d08b890</meta:generator>
    <meta:document-statistic meta:table-count="1" meta:image-count="0" meta:object-count="0" meta:page-count="2" meta:paragraph-count="16" meta:word-count="3224" meta:character-count="6522" meta:non-whitespace-character-count="3304"/>
  </office:meta>
</office:document-meta>
</file>