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9.801cm" style:page-number="auto" table:align="margins"/>
    </style:style>
    <style:style style:name="Tableau1.A" style:family="table-column">
      <style:table-column-properties style:column-width="9.901cm" style:rel-column-width="32767*"/>
    </style:style>
    <style:style style:name="Tableau1.B" style:family="table-column">
      <style:table-column-properties style:column-width="9.901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Courier New" fo:font-size="15pt" officeooo:paragraph-rsid="002015b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urier New1" fo:font-size="16pt" fo:font-style="normal" fo:font-weight="normal" officeooo:paragraph-rsid="001ddd3f" style:font-size-asian="16pt" style:font-style-asian="normal" style:font-weight-asian="normal" style:font-size-complex="16pt"/>
    </style:style>
    <style:style style:name="P3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font-size="16pt" officeooo:paragraph-rsid="002015ba" style:font-size-asian="16pt" style:font-size-complex="16pt"/>
    </style:style>
    <style:style style:name="P4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/>
      <style:text-properties fo:font-size="15pt" officeooo:paragraph-rsid="002015ba" style:font-size-asian="15pt" style:font-size-complex="15pt"/>
    </style:style>
    <style:style style:name="T1" style:family="text">
      <style:text-properties officeooo:rsid="000c7708"/>
    </style:style>
    <style:style style:name="T2" style:family="text">
      <style:text-properties officeooo:rsid="000ebfe6"/>
    </style:style>
    <style:style style:name="T3" style:family="text">
      <style:text-properties style:font-name="Courier New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Courier New1" fo:font-size="11pt" fo:font-style="normal" fo:font-weight="normal" style:font-size-asian="11pt" style:font-style-asian="normal" style:font-weight-asian="normal" style:font-size-complex="16pt"/>
    </style:style>
    <style:style style:name="T5" style:family="text">
      <style:text-properties style:font-name="Courier New1" fo:font-size="11pt" fo:font-style="normal" style:font-size-asian="11pt" style:font-style-asian="normal"/>
    </style:style>
    <style:style style:name="T6" style:family="text">
      <style:text-properties style:font-name="Courier New1" fo:font-size="15pt" fo:font-style="normal" fo:font-weight="normal" style:font-size-asian="15pt" style:font-style-asian="normal" style:font-weight-asian="normal" style:font-size-complex="15pt"/>
    </style:style>
    <style:style style:name="T7" style:family="text">
      <style:text-properties style:font-name="Courier New1" fo:font-size="15pt" fo:font-style="normal" fo:font-weight="normal" officeooo:rsid="000c7708" style:font-size-asian="15pt" style:font-style-asian="normal" style:font-weight-asian="normal" style:font-size-complex="15pt" style:font-weight-complex="normal"/>
    </style:style>
    <style:style style:name="T8" style:family="text">
      <style:text-properties style:font-name="Courier New1" fo:font-style="normal" fo:font-weight="normal" style:font-style-asian="normal" style:font-weight-asian="normal"/>
    </style:style>
    <style:style style:name="T9" style:family="text">
      <style:text-properties style:font-name="Courier New1" fo:font-style="normal" fo:font-weight="normal" officeooo:rsid="000c7708" style:font-style-asian="normal" style:font-weight-asian="normal" style:font-weight-complex="normal"/>
    </style:style>
    <style:style style:name="T10" style:family="text">
      <style:text-properties style:font-name="Courier New1" fo:font-style="normal" style:font-style-asian="normal"/>
    </style:style>
    <style:style style:name="T11" style:family="text">
      <style:text-properties style:font-name="Courier New1" fo:font-size="16pt" fo:font-style="normal" style:font-size-asian="16pt" style:font-style-asian="normal" style:font-size-complex="16pt"/>
    </style:style>
    <style:style style:name="T12" style:family="text">
      <style:text-properties style:font-name="Courier New1" fo:font-size="16pt" fo:font-style="normal" fo:font-weight="normal" officeooo:rsid="000c7708" style:font-size-asian="16pt" style:font-style-asian="normal" style:font-weight-asian="normal" style:font-size-complex="16pt" style:font-weight-complex="normal"/>
    </style:style>
    <style:style style:name="T13" style:family="text">
      <style:text-properties officeooo:rsid="001ddd3f"/>
    </style:style>
    <style:style style:name="T14" style:family="text">
      <style:text-properties officeooo:rsid="001f70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6">J M K R I V A G E U K R M G </text:span></text:p>
          </table:table-cell>
          <table:table-cell table:style-name="Tableau1.B1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7">J M K R I V A G E U K R M G </text:span></text:p>
          </table:table-cell>
        </table:table-row>
        <table:table-row>
          <table:table-cell table:style-name="Tableau1.A2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6">J M K R I V A G E U K R M G </text:span></text:p>
          </table:table-cell>
          <table:table-cell table:style-name="Tableau1.B2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6">J M K R I V A G E U K R M G </text:span></text:p>
          </table:table-cell>
        </table:table-row>
        <table:table-row>
          <table:table-cell table:style-name="Tableau1.A2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6">J M K R I V A G E U K R M G </text:span></text:p>
          </table:table-cell>
          <table:table-cell table:style-name="Tableau1.B2" office:value-type="string">
            <text:p text:style-name="P1"><text:span text:style-name="T2">liste </text:span><text:span text:style-name="T14">8</text:span><text:span text:style-name="T2"> cm1-cm2</text:span><text:span text:style-name="T1"> </text:span></text:p>
            <text:p text:style-name="P4"><text:span text:style-name="T8">C E L U I - C I N Z J Z Y V </text:span></text:p>
            <text:p text:style-name="P4"><text:span text:style-name="T8">H E Q C S J V E R S V O N E </text:span></text:p>
            <text:p text:style-name="P4"><text:span text:style-name="T8">V S C È N E D O R C J Y M N </text:span></text:p>
            <text:p text:style-name="P4"><text:span text:style-name="T8">U A G I G A N T E S Q U E T </text:span></text:p>
            <text:p text:style-name="P4"><text:span text:style-name="T8">C O Q U I L L A G E F K G H </text:span></text:p>
            <text:p text:style-name="P4"><text:span text:style-name="T8">T X O F P B E A U T É V U A </text:span></text:p>
            <text:p text:style-name="P4"><text:span text:style-name="T8">C W H U N A V I G U E R B J </text:span></text:p>
            <text:p text:style-name="P4"><text:span text:style-name="T8">P I C K D É E S S E H J F V </text:span></text:p>
            <text:p text:style-name="P4"><text:span text:style-name="T8">W R E P R É S E N T E R B A </text:span></text:p>
            <text:p text:style-name="P4"><text:span text:style-name="T8">G U I D É W M C L R J R H G </text:span></text:p>
            <text:p text:style-name="P4"><text:span text:style-name="T8">N V I N S P I R É K W A D U </text:span></text:p>
            <text:p text:style-name="P4"><text:span text:style-name="T8">M X C T A B L E A U K G F E </text:span></text:p>
            <text:p text:style-name="P4"><text:span text:style-name="T8">T Y Q I N A I S S A N C E S </text:span></text:p>
            <text:p text:style-name="P3"><text:span text:style-name="T6">J M K R I V A G E U K R M G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49:33.726000000</meta:creation-date>
    <dc:date>2024-11-03T23:11:57.702000000</dc:date>
    <meta:editing-duration>PT14M6S</meta:editing-duration>
    <meta:editing-cycles>11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90" meta:word-count="1194" meta:character-count="2448" meta:non-whitespace-character-count="1254"/>
  </office:meta>
</office:document-meta>
</file>